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Normal_5f_contrib_5f_SNetSM_5f_DEP09REG10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Donné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number-columns-repeated="254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Département</text:p>
          </table:table-cell>
          <table:table-cell table:style-name="ce9" office:value-type="string">
            <text:p>Estimation de population au 1<text:span text:style-name="T1">er</text:span><text:span text:style-name="T2"> janvier 2012</text:span></text:p>
            <text:p><text:span text:style-name="T2">(en milliers)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1 Ain</text:p>
          </table:table-cell>
          <table:table-cell table:style-name="ce10" office:value-type="float" office:value="608.044">
            <text:p>608,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2 Aisne</text:p>
          </table:table-cell>
          <table:table-cell table:style-name="ce10" office:value-type="float" office:value="543.264">
            <text:p>543,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3 Allier</text:p>
          </table:table-cell>
          <table:table-cell table:style-name="ce10" office:value-type="float" office:value="344.24">
            <text:p>344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4 Alpes-de-Hte-Pce</text:p>
          </table:table-cell>
          <table:table-cell table:style-name="ce10" office:value-type="float" office:value="160.976">
            <text:p>161,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5 Hautes-Alpes</text:p>
          </table:table-cell>
          <table:table-cell table:style-name="ce10" office:value-type="float" office:value="137.678">
            <text:p>137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6 Alpes-Maritimes</text:p>
          </table:table-cell>
          <table:table-cell table:style-name="ce10" office:value-type="float" office:value="1084.296">
            <text:p>1 084,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7 Ardèche</text:p>
          </table:table-cell>
          <table:table-cell table:style-name="ce10" office:value-type="float" office:value="320.736">
            <text:p>320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8 Ardennes</text:p>
          </table:table-cell>
          <table:table-cell table:style-name="ce10" office:value-type="float" office:value="282.665">
            <text:p>282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9 Ariège</text:p>
          </table:table-cell>
          <table:table-cell table:style-name="ce10" office:value-type="float" office:value="154.546">
            <text:p>154,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0 Aube</text:p>
          </table:table-cell>
          <table:table-cell table:style-name="ce10" office:value-type="float" office:value="302.7">
            <text:p>302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1 Aude</text:p>
          </table:table-cell>
          <table:table-cell table:style-name="ce10" office:value-type="float" office:value="363.188">
            <text:p>363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2 Aveyron</text:p>
          </table:table-cell>
          <table:table-cell table:style-name="ce10" office:value-type="float" office:value="281.37">
            <text:p>281,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3 Bouches-du-Rhône</text:p>
          </table:table-cell>
          <table:table-cell table:style-name="ce10" office:value-type="float" office:value="1982.195">
            <text:p>1 982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4 Calvados</text:p>
          </table:table-cell>
          <table:table-cell table:style-name="ce10" office:value-type="float" office:value="686.2">
            <text:p>686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5 Cantal</text:p>
          </table:table-cell>
          <table:table-cell table:style-name="ce10" office:value-type="float" office:value="148.737">
            <text:p>148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6 Charente</text:p>
          </table:table-cell>
          <table:table-cell table:style-name="ce10" office:value-type="float" office:value="355.419">
            <text:p>355,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7 Charente-Maritime</text:p>
          </table:table-cell>
          <table:table-cell table:style-name="ce10" office:value-type="float" office:value="629.124">
            <text:p>629,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8 Cher</text:p>
          </table:table-cell>
          <table:table-cell table:style-name="ce10" office:value-type="float" office:value="312.987">
            <text:p>313,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9 Corrèze</text:p>
          </table:table-cell>
          <table:table-cell table:style-name="ce10" office:value-type="float" office:value="244.685">
            <text:p>244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A Corse-du-Sud</text:p>
          </table:table-cell>
          <table:table-cell table:style-name="ce11" office:value-type="float" office:value="146.792">
            <text:p>146,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B Haute-Corse</text:p>
          </table:table-cell>
          <table:table-cell table:style-name="ce11" office:value-type="float" office:value="169.786">
            <text:p>169,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1 Côte-d'Or</text:p>
          </table:table-cell>
          <table:table-cell table:style-name="ce10" office:value-type="float" office:value="525.8">
            <text:p>525,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2 Côtes-d'Armor</text:p>
          </table:table-cell>
          <table:table-cell table:style-name="ce10" office:value-type="float" office:value="601">
            <text:p>601,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3 Creuse</text:p>
          </table:table-cell>
          <table:table-cell table:style-name="ce10" office:value-type="float" office:value="123.6">
            <text:p>123,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4 Dordogne</text:p>
          </table:table-cell>
          <table:table-cell table:style-name="ce10" office:value-type="float" office:value="421.1">
            <text:p>421,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5 Doubs</text:p>
          </table:table-cell>
          <table:table-cell table:style-name="ce11" office:value-type="float" office:value="531.198">
            <text:p>531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6 Drôme</text:p>
          </table:table-cell>
          <table:table-cell table:style-name="ce11" office:value-type="float" office:value="493.4">
            <text:p>493,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7 Eure</text:p>
          </table:table-cell>
          <table:table-cell table:style-name="ce11" office:value-type="float" office:value="590.927">
            <text:p>590,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8 Eure-et-Loir</text:p>
          </table:table-cell>
          <table:table-cell table:style-name="ce11" office:value-type="float" office:value="431.317">
            <text:p>431,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9 Finistère</text:p>
          </table:table-cell>
          <table:table-cell table:style-name="ce11" office:value-type="float" office:value="911.868">
            <text:p>911,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30 Gard</text:p>
          </table:table-cell>
          <table:table-cell table:style-name="ce11" office:value-type="float" office:value="723.08">
            <text:p>723,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31 Haute-Garonne</text:p>
          </table:table-cell>
          <table:table-cell table:style-name="ce11" office:value-type="float" office:value="1264.154">
            <text:p>1 264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32 Gers</text:p>
          </table:table-cell>
          <table:table-cell table:style-name="ce11" office:value-type="float" office:value="191.262">
            <text:p>191,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33 Gironde</text:p>
          </table:table-cell>
          <table:table-cell table:style-name="ce11" office:value-type="float" office:value="1473.569">
            <text:p>1 473,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34 Hérault</text:p>
          </table:table-cell>
          <table:table-cell table:style-name="ce11" office:value-type="float" office:value="1064.251">
            <text:p>1 064,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35 Ille-et-Vilaine</text:p>
          </table:table-cell>
          <table:table-cell table:style-name="ce11" office:value-type="float" office:value="1003.815">
            <text:p>1 003,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36 Indre</text:p>
          </table:table-cell>
          <table:table-cell table:style-name="ce11" office:value-type="float" office:value="232.461">
            <text:p>232,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37 Indre-et-Loire</text:p>
          </table:table-cell>
          <table:table-cell table:style-name="ce11" office:value-type="float" office:value="593.797">
            <text:p>593,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38 Isère</text:p>
          </table:table-cell>
          <table:table-cell table:style-name="ce11" office:value-type="float" office:value="1227.989">
            <text:p>1 228,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39 Jura</text:p>
          </table:table-cell>
          <table:table-cell table:style-name="ce11" office:value-type="float" office:value="263.233">
            <text:p>263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40 Landes</text:p>
          </table:table-cell>
          <table:table-cell table:style-name="ce11" office:value-type="float" office:value="390.771">
            <text:p>390,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41 Loir-et-Cher</text:p>
          </table:table-cell>
          <table:table-cell table:style-name="ce11" office:value-type="float" office:value="331.914">
            <text:p>331,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42 Loire</text:p>
          </table:table-cell>
          <table:table-cell table:style-name="ce11" office:value-type="float" office:value="762.366">
            <text:p>762,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43 Haute-Loire</text:p>
          </table:table-cell>
          <table:table-cell table:style-name="ce11" office:value-type="float" office:value="224.876">
            <text:p>224,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44 Loire-Atlantique</text:p>
          </table:table-cell>
          <table:table-cell table:style-name="ce11" office:value-type="float" office:value="1303.103">
            <text:p>1 303,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45 Loiret</text:p>
          </table:table-cell>
          <table:table-cell table:style-name="ce11" office:value-type="float" office:value="659.751">
            <text:p>659,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46 Lot</text:p>
          </table:table-cell>
          <table:table-cell table:style-name="ce11" office:value-type="float" office:value="177.457">
            <text:p>177,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47 Lot-et-Garonne</text:p>
          </table:table-cell>
          <table:table-cell table:style-name="ce11" office:value-type="float" office:value="336.681">
            <text:p>336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48 Lozère</text:p>
          </table:table-cell>
          <table:table-cell table:style-name="ce11" office:value-type="float" office:value="78.535">
            <text:p>78,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49 Maine-et-Loire</text:p>
          </table:table-cell>
          <table:table-cell table:style-name="ce11" office:value-type="float" office:value="797.697">
            <text:p>797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50 Manche</text:p>
          </table:table-cell>
          <table:table-cell table:style-name="ce11" office:value-type="float" office:value="501.007">
            <text:p>501,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51 Marne</text:p>
          </table:table-cell>
          <table:table-cell table:style-name="ce11" office:value-type="float" office:value="564.139">
            <text:p>564,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52 Haute-Marne</text:p>
          </table:table-cell>
          <table:table-cell table:style-name="ce11" office:value-type="float" office:value="183.659">
            <text:p>183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53 Mayenne</text:p>
          </table:table-cell>
          <table:table-cell table:style-name="ce11" office:value-type="float" office:value="311.367">
            <text:p>311,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54 Meurthe-et-Moselle</text:p>
          </table:table-cell>
          <table:table-cell table:style-name="ce11" office:value-type="float" office:value="733.971">
            <text:p>734,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55 Meuse</text:p>
          </table:table-cell>
          <table:table-cell table:style-name="ce11" office:value-type="float" office:value="194.39">
            <text:p>194,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56 Morbihan</text:p>
          </table:table-cell>
          <table:table-cell table:style-name="ce11" office:value-type="float" office:value="733.105">
            <text:p>733,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57 Moselle</text:p>
          </table:table-cell>
          <table:table-cell table:style-name="ce11" office:value-type="float" office:value="1047.585">
            <text:p>1 047,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58 Nièvre</text:p>
          </table:table-cell>
          <table:table-cell table:style-name="ce11" office:value-type="float" office:value="220.184">
            <text:p>220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59 Nord</text:p>
          </table:table-cell>
          <table:table-cell table:style-name="ce11" office:value-type="float" office:value="2584.126">
            <text:p>2 584,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0 Oise</text:p>
          </table:table-cell>
          <table:table-cell table:style-name="ce11" office:value-type="float" office:value="807.692">
            <text:p>807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1 Orne</text:p>
          </table:table-cell>
          <table:table-cell table:style-name="ce11" office:value-type="float" office:value="292.964">
            <text:p>293,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2 Pas-de-Calais</text:p>
          </table:table-cell>
          <table:table-cell table:style-name="ce11" office:value-type="float" office:value="1465.559">
            <text:p>1 465,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3 Puy-de-Dôme</text:p>
          </table:table-cell>
          <table:table-cell table:style-name="ce11" office:value-type="float" office:value="634.766">
            <text:p>634,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4 Pyrénées-Atlantiques</text:p>
          </table:table-cell>
          <table:table-cell table:style-name="ce11" office:value-type="float" office:value="664.484">
            <text:p>664,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5 Hautes-Pyrénées</text:p>
          </table:table-cell>
          <table:table-cell table:style-name="ce11" office:value-type="float" office:value="233.242">
            <text:p>233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6 Pyrénées-Orientales</text:p>
          </table:table-cell>
          <table:table-cell table:style-name="ce11" office:value-type="float" office:value="457">
            <text:p>457,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7 Bas-Rhin</text:p>
          </table:table-cell>
          <table:table-cell table:style-name="ce11" office:value-type="float" office:value="1102.905">
            <text:p>1 102,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8 Haut-Rhin</text:p>
          </table:table-cell>
          <table:table-cell table:style-name="ce11" office:value-type="float" office:value="754.572">
            <text:p>754,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9 Rhône</text:p>
          </table:table-cell>
          <table:table-cell table:style-name="ce11" office:value-type="float" office:value="1756.088">
            <text:p>1 756,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0 Haute-Saône</text:p>
          </table:table-cell>
          <table:table-cell table:style-name="ce11" office:value-type="float" office:value="241.104">
            <text:p>241,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1 Saône-et-Loire</text:p>
          </table:table-cell>
          <table:table-cell table:style-name="ce11" office:value-type="float" office:value="557.181">
            <text:p>557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2 Sarthe</text:p>
          </table:table-cell>
          <table:table-cell table:style-name="ce11" office:value-type="float" office:value="572.771">
            <text:p>572,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3 Savoie</text:p>
          </table:table-cell>
          <table:table-cell table:style-name="ce11" office:value-type="float" office:value="422.394">
            <text:p>422,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4 Haute-Savoie</text:p>
          </table:table-cell>
          <table:table-cell table:style-name="ce11" office:value-type="float" office:value="751.313">
            <text:p>751,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5 Paris</text:p>
          </table:table-cell>
          <table:table-cell table:style-name="ce11" office:value-type="float" office:value="2268.313">
            <text:p>2 268,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6 Seine-Maritime</text:p>
          </table:table-cell>
          <table:table-cell table:style-name="ce11" office:value-type="float" office:value="1259.758">
            <text:p>1 259,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7 Seine-et-Marne</text:p>
          </table:table-cell>
          <table:table-cell table:style-name="ce11" office:value-type="float" office:value="1339.318">
            <text:p>1 339,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8 Yvelines</text:p>
          </table:table-cell>
          <table:table-cell table:style-name="ce11" office:value-type="float" office:value="1424.133">
            <text:p>1 424,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9 Deux-Sèvres</text:p>
          </table:table-cell>
          <table:table-cell table:style-name="ce11" office:value-type="float" office:value="373.306">
            <text:p>373,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80 Somme</text:p>
          </table:table-cell>
          <table:table-cell table:style-name="ce11" office:value-type="float" office:value="573.651">
            <text:p>573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81 Tarn</text:p>
          </table:table-cell>
          <table:table-cell table:style-name="ce11" office:value-type="float" office:value="381.57">
            <text:p>381,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82 Tarn-et-Garonne</text:p>
          </table:table-cell>
          <table:table-cell table:style-name="ce11" office:value-type="float" office:value="245.684">
            <text:p>245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83 Var</text:p>
          </table:table-cell>
          <table:table-cell table:style-name="ce11" office:value-type="float" office:value="1013.386">
            <text:p>1 013,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84 Vaucluse</text:p>
          </table:table-cell>
          <table:table-cell table:style-name="ce11" office:value-type="float" office:value="545.908">
            <text:p>545,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85 Vendée</text:p>
          </table:table-cell>
          <table:table-cell table:style-name="ce11" office:value-type="float" office:value="645.201">
            <text:p>645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86 Vienne</text:p>
          </table:table-cell>
          <table:table-cell table:style-name="ce11" office:value-type="float" office:value="431.862">
            <text:p>431,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87 Haute-Vienne</text:p>
          </table:table-cell>
          <table:table-cell table:style-name="ce11" office:value-type="float" office:value="377.943">
            <text:p>377,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88 Vosges</text:p>
          </table:table-cell>
          <table:table-cell table:style-name="ce11" office:value-type="float" office:value="380.639">
            <text:p>380,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89 Yonne</text:p>
          </table:table-cell>
          <table:table-cell table:style-name="ce11" office:value-type="float" office:value="343.445">
            <text:p>343,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90 Territoire de Belfort</text:p>
          </table:table-cell>
          <table:table-cell table:style-name="ce11" office:value-type="float" office:value="143.839">
            <text:p>143,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91 Essonne</text:p>
          </table:table-cell>
          <table:table-cell table:style-name="ce11" office:value-type="float" office:value="1228.598">
            <text:p>1 228,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92 Hauts-de-Seine</text:p>
          </table:table-cell>
          <table:table-cell table:style-name="ce11" office:value-type="float" office:value="1589.645">
            <text:p>1 589,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93 Seine-Saint-Denis</text:p>
          </table:table-cell>
          <table:table-cell table:style-name="ce11" office:value-type="float" office:value="1538.652">
            <text:p>1 538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94 Val-de-Marne</text:p>
          </table:table-cell>
          <table:table-cell table:style-name="ce11" office:value-type="float" office:value="1342.216">
            <text:p>1 342,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95 Val-d'Oise</text:p>
          </table:table-cell>
          <table:table-cell table:style-name="ce11" office:value-type="float" office:value="1183.937">
            <text:p>1 183,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971 Guadeloupe</text:p>
          </table:table-cell>
          <table:table-cell table:style-name="ce11" office:value-type="float" office:value="403.977">
            <text:p>404,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972 Martinique</text:p>
          </table:table-cell>
          <table:table-cell table:style-name="ce11" office:value-type="float" office:value="390.371">
            <text:p>390,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973 Guyane</text:p>
          </table:table-cell>
          <table:table-cell table:style-name="ce11" office:value-type="float" office:value="239.45">
            <text:p>239,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974 La Réunion</text:p>
          </table:table-cell>
          <table:table-cell table:style-name="ce11" office:value-type="float" office:value="837.868">
            <text:p>837,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2">
          <table:table-cell/>
          <table:table-cell table:style-name="ce5"/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7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style-name="ce13"/>
          <table:table-cell table:number-columns-repeated="1022"/>
        </table:table-row>
        <table:table-row table:style-name="ro2" table:number-rows-repeated="5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048397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chiffre" table:base-cell-address="$Données.$A$1" table:cell-range-address="$Données.$B$2:.$B$101"/>
          <table:named-range table:name="entete_colonne" table:base-cell-address="$Données.$A$1" table:cell-range-address="$Données.$A$1:.$B$1"/>
          <table:named-range table:name="entete_ligne" table:base-cell-address="$Données.$A$1" table:cell-range-address="$Données.$A$2:.$A$101"/>
          <table:named-range table:name="note" table:base-cell-address="$Données.$A$1" table:cell-range-address="#REF!"/>
          <table:named-range table:name="source" table:base-cell-address="$Données.$A$1" table:cell-range-address="#REF!"/>
          <table:named-range table:name="titre" table:base-cell-address="$Données.$A$1" table:cell-range-address="#REF!"/>
          <table:named-expression table:name="total" table:base-cell-address="$Données.$A$1" table:expression="[#REF!];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F </number:text>
    </number:number-style>
    <number:number-style style:name="N124P1" style:volatile="true">
      <number:text>-</number:text>
      <number:number number:decimal-places="0" number:min-integer-digits="1" number:grouping="true"/>
      <number:text> F </number:text>
    </number:number-style>
    <number:number-style style:name="N124P2" style:volatile="true">
      <number:text> -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F </number:text>
    </number:number-style>
    <number:number-style style:name="N126P1" style:volatile="true">
      <number:text>-</number:text>
      <number:number number:decimal-places="2" number:min-integer-digits="1" number:grouping="true"/>
      <number:text> F </number:text>
    </number:number-style>
    <number:number-style style:name="N126P2" style:volatile="true">
      <number:text> -</number:text>
      <number:number number:decimal-places="0" number:min-integer-digits="0"/>
      <number:text> F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fraction number:min-integer-digits="0" number:min-numerator-digits="2" number:min-denominator-digits="2"/>
      <number:text> </number:text>
    </number:number-style>
    <number:number-style style:name="N133">
      <number:fraction number:min-integer-digits="0" number:min-numerator-digits="3" number:min-denominator-digits="3"/>
      <number:text> </number:text>
    </number:number-style>
    <number:date-style style:name="N134">
      <number:month/>
      <number:text>/</number:text>
      <number:day/>
    </number:date-style>
    <number:number-style style:name="N135">
      <number:number number:decimal-places="1" number:min-integer-digits="1"/>
    </number:number-style>
    <number:number-style style:name="N136">
      <number:number number:decimal-places="3" number:min-integer-digits="1" number:grouping="true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1" number:min-integer-digits="1" number:grouping="true"/>
    </number:number-style>
    <number:number-style style:name="N145P1" style:volatile="true">
      <number:text>- </number:text>
      <number:number number:decimal-places="1" number:min-integer-digits="1" number:grouping="true"/>
    </number:number-style>
    <number:number-style style:name="N145">
      <number:text>-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 </number:text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7P1" style:volatile="true">
      <number:text>- </number:text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6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text> </number:text>
      <number:number number:decimal-places="1" number:min-integer-digits="1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fo:color="#9999ff"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ff808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_5b_0_5d_" style:display-name="Milliers [0]" style:family="table-cell" style:parent-style-name="Default" style:data-style-name="N3">
      <style:table-cell-properties fo:padding="0.071cm"/>
    </style:style>
    <style:style style:name="Monétaire_20__5b_0_5d_" style:display-name="Monétaire [0]" style:family="table-cell" style:parent-style-name="Default" style:data-style-name="N3">
      <style:table-cell-properties fo:padding="0.071cm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contrib_5f_SNetSM_5f_DEP09REG10" style:display-name="Normal_contrib_SNetSM_DEP09REG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Tableaux_20_web_5f_est_5f_2006" style:display-name="Normal_Tableaux web_est_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ff808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9-2010" style:display-name="PageStyle_1999-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2-15T12:08:49</meta:creation-date>
    <dc:date>2013-11-24T20:54:06.40</dc:date>
    <meta:print-date>2013-03-18T15:20:28</meta:print-date>
    <meta:generator>LibreOffice/3.5$Windows_x86 LibreOffice_project/3215f89-f603614-ab984f2-7348103-1225a5b</meta:generator>
    <meta:editing-duration>P0D</meta:editing-duration>
    <meta:editing-cycles>1</meta:editing-cycles>
    <meta:document-statistic meta:table-count="1" meta:cell-count="202" meta:object-count="0"/>
  </office:meta>
</office:document-meta>
</file>