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8A6000007E01DABB534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7.31cm" draw:transform="rotate (-1.56590940488931) translate (19.346cm 5.4cm)">
          <draw:image xlink:href="Pictures/10000000000008A6000007E01DABB53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05T08:53:49.82</meta:creation-date>
    <dc:date>2016-01-05T08:54:48.07</dc:date>
    <meta:editing-duration>PT1M</meta:editing-duration>
    <meta:editing-cycles>1</meta:editing-cycles>
    <meta:generator>LibreOffice/4.3.5.2$Windows_x86 LibreOffice_project/3a87456aaa6a95c63eea1c1b3201acedf0751bd5</meta:generator>
    <meta:document-statistic meta:object-count="1"/>
  </office:meta>
</office:document-meta>
</file>